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c663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6b4794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5cm" svg:height="1.5cm" svg:x="1.5cm" svg:y="9.5cm">
          <text:p text:style-name="P1">URI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5cm" svg:height="3.5cm" svg:x="8.5cm" svg:y="7.5cm">
          <text:p text:style-name="P1">HTTP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3.5cm" svg:x="15.5cm" svg:y="7.5cm">
          <text:p text:style-name="P1">SSL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5cm" svg:height="3.5cm" svg:x="12cm" svg:y="3.5cm">
          <text:p text:style-name="P1">HTTP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1.5cm" svg:x="5cm" svg:y="7.5cm">
          <text:p text:style-name="P1">RDF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3.5cm" svg:x="1.5cm" svg:y="5.5cm">
          <text:p text:style-name="P1">WebID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5cm" svg:height="1.5cm" svg:x="5cm" svg:y="5.5cm">
          <text:p text:style-name="P1">Linked Dat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0cm" svg:height="1.5cm" svg:x="1.5cm" svg:y="3.5cm">
          <text:p text:style-name="P1">FOAF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7cm" svg:height="1.5cm" svg:x="1.5cm" svg:y="1.5cm">
          <text:p text:style-name="P1">FOAF+SSL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Toby Inkster</meta:initial-creator>
    <meta:creation-date>2009-07-21T11:06:22</meta:creation-date>
    <dc:creator>Toby Inkster</dc:creator>
    <dc:date>2009-07-21T11:13:13</dc:date>
    <meta:editing-cycles>4</meta:editing-cycles>
    <meta:editing-duration>PT6M52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