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color="#ff3366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0099ff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18pt" fo:text-shadow="1pt 1pt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text-shadow="1pt 1pt"/>
    </style:style>
    <style:style style:name="T1" style:family="text">
      <style:text-properties fo:font-size="18pt" fo:text-shadow="1pt 1pt" style:font-size-asian="18pt" style:font-size-complex="18pt"/>
    </style:style>
    <style:style style:name="T2" style:family="text">
      <style:text-properties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3cm" svg:height="3cm" svg:x="1.5cm" svg:y="15.5cm">
          <text:p text:style-name="P1">X509</text:p>
          <text:p text:style-name="P1">cert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2" draw:text-style-name="P2" draw:layer="layout" svg:width="4cm" svg:height="4cm" svg:x="6.976cm" svg:y="8cm">
          <text:p/>
          <draw:enhanced-geometry draw:type="circle"/>
        </draw:custom-shape>
        <draw:custom-shape draw:style-name="gr3" draw:text-style-name="P2" draw:id="id3" draw:layer="layout" svg:width="5.5cm" svg:height="2cm" svg:x="7.976cm" svg:y="14.5cm">
          <text:p text:style-name="P1">rsa:RSAKe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curve" svg:x1="4.5cm" svg:y1="17cm" svg:x2="7.976cm" svg:y2="9cm" draw:start-shape="id1" draw:start-glue-point="1" draw:end-shape="id2" draw:end-glue-point="3">
          <text:p text:style-name="P1"><text:span text:style-name="T1">subjectAltName</text:span></text:p>
        </draw:connector>
        <draw:custom-shape draw:style-name="gr3" draw:text-style-name="P2" draw:id="id2" draw:layer="layout" svg:width="5.5cm" svg:height="2cm" svg:x="7.976cm" svg:y="8cm">
          <text:p text:style-name="P1">foaf:OnlineAccou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type="curve" svg:x1="10.726cm" svg:y1="14.5cm" svg:x2="10.726cm" svg:y2="10cm" draw:start-shape="id3" draw:start-glue-point="0" draw:end-shape="id2" draw:end-glue-point="2">
          <text:p text:style-name="P1"><text:span text:style-name="T2">cert:identity</text:span></text:p>
        </draw:connector>
        <draw:custom-shape draw:style-name="gr3" draw:text-style-name="P2" draw:id="id4" draw:layer="layout" svg:width="5.5cm" svg:height="2cm" svg:x="7.976cm" svg:y="1.5cm">
          <text:p text:style-name="P1">foaf:Ag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svg:x1="10.726cm" svg:y1="3.5cm" svg:x2="10.726cm" svg:y2="8cm" draw:start-shape="id4" draw:start-glue-point="2" draw:end-shape="id2" draw:end-glue-point="0">
          <text:p text:style-name="P1"><text:span text:style-name="T2">foaf:holdsAccount</text:span></text:p>
        </draw:connector>
        <draw:custom-shape draw:style-name="gr2" draw:text-style-name="P2" draw:layer="layout" svg:width="2.5cm" svg:height="2.5cm" svg:x="8.5cm" svg:y="23cm">
          <text:p/>
          <draw:enhanced-geometry draw:type="circle"/>
        </draw:custom-shape>
        <draw:custom-shape draw:style-name="gr6" draw:text-style-name="P2" draw:layer="layout" svg:width="2cm" svg:height="2cm" svg:x="8cm" svg:y="22cm">
          <text:p/>
          <draw:enhanced-geometry draw:type="circle"/>
        </draw:custom-shape>
        <draw:custom-shape draw:style-name="gr2" draw:text-style-name="P2" draw:id="id5" draw:layer="layout" svg:width="1.5cm" svg:height="1.5cm" svg:x="15cm" svg:y="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id="id6" draw:layer="layout" svg:width="1.5cm" svg:height="1.5cm" svg:x="7.5cm" svg:y="20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" draw:text-style-name="P3" draw:layer="layout" draw:type="curve" svg:x1="10.726cm" svg:y1="16.5cm" svg:x2="15.749cm" svg:y2="25cm" draw:start-shape="id3" draw:start-glue-point="2" draw:end-shape="id5" draw:end-glue-point="4">
          <text:p text:style-name="P1"><text:span text:style-name="T1">rsa:public_exponent</text:span></text:p>
        </draw:connector>
        <draw:connector draw:style-name="gr5" draw:text-style-name="P4" draw:layer="layout" draw:type="curve" svg:x1="10.726cm" svg:y1="16.5cm" svg:x2="8.249cm" svg:y2="20cm" draw:start-shape="id3" draw:start-glue-point="2" draw:end-shape="id6" draw:end-glue-point="4">
          <text:p text:style-name="P1"><text:span text:style-name="T2">rsa:modulus <text:s text:c="5"/></text:span></text:p>
        </draw:connector>
        <draw:connector draw:style-name="gr4" draw:text-style-name="P4" draw:layer="layout" svg:x1="3cm" svg:y1="18.5cm" svg:x2="7.5cm" svg:y2="20.749cm" draw:start-shape="id1" draw:start-glue-point="2" draw:end-shape="id6" draw:end-glue-point="6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modulus</text:span></text:p>
        </draw:connector>
        <draw:connector draw:style-name="gr4" draw:text-style-name="P4" draw:layer="layout" svg:x1="3cm" svg:y1="18.5cm" svg:x2="15cm" svg:y2="25.749cm" draw:start-shape="id1" draw:start-glue-point="2" draw:end-shape="id5" draw:end-glue-point="6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exponent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Toby Inkster</meta:initial-creator>
    <meta:creation-date>2009-02-06T12:58:27</meta:creation-date>
    <dc:creator>Toby Inkster</dc:creator>
    <dc:date>2009-02-06T16:05:40</dc:date>
    <meta:editing-cycles>10</meta:editing-cycles>
    <meta:editing-duration>PT2H16M32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